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>
      <style:paragraph-properties fo:margin-left="11.06cm" fo:margin-right="0cm" fo:text-indent="0cm" style:auto-text-indent="false"/>
    </style:style>
    <style:style style:name="P8" style:family="paragraph" style:parent-style-name="Standard">
      <style:paragraph-properties fo:margin-left="11.06cm" fo:margin-right="0cm" fo:text-align="justify" style:justify-single-word="false" fo:text-indent="0cm" style:auto-text-indent="false"/>
    </style:style>
    <style:style style:name="P9" style:family="paragraph" style:parent-style-name="Heading_20_1" style:master-page-name="Standard">
      <style:paragraph-properties style:page-number="auto"/>
      <style:text-properties fo:font-size="14pt" style:font-size-asian="14pt"/>
    </style:style>
    <style:style style:name="P10" style:family="paragraph" style:parent-style-name="No_20_Spacing">
      <style:paragraph-properties fo:text-align="justify" style:justify-single-word="false"/>
    </style:style>
    <style:style style:name="P11" style:family="paragraph" style:parent-style-name="No_20_Spacing">
      <style:paragraph-properties fo:margin-left="11.007cm" fo:margin-right="0cm" fo:text-indent="0cm" style:auto-text-indent="false"/>
    </style:style>
    <style:style style:name="P12" style:family="paragraph" style:parent-style-name="No_20_Spacing">
      <style:paragraph-properties fo:margin-top="0cm" fo:margin-bottom="0.353cm" fo:line-height="115%" fo:text-align="justify" style:justify-single-word="false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/>
    </style:style>
    <style:style style:name="T6" style:family="text">
      <style:text-properties style:font-name-complex="Calibri1"/>
    </style:style>
    <style:style style:name="T7" style:family="text">
      <style:text-properties fo:font-size="13pt" style:font-name-asian="Times New Roman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890394910667700704" text:style-name="Outline">
        <text:list-item>
          <text:h text:style-name="P9" text:outline-level="1"/>
        </text:list-item>
      </text:list>
      <text:p text:style-name="No_20_Spacing"><text:span text:style-name="T1"><text:tab/><text:tab/><text:tab/> <text:s text:c="82"/>Azienda Ospedaliera di Cosenza</text:span></text:p>
      <text:p text:style-name="P11"><text:span text:style-name="T1">Via S. Martino snc</text:span></text:p>
      <text:p text:style-name="P11"><text:span text:style-name="T1">87100 Cosenza</text:span><text:tab/><text:tab/></text:p>
      <text:p text:style-name="P2"><text:tab/><text:tab/><text:tab/><text:tab/><text:tab/><text:tab/><text:tab/></text:p>
      <text:p text:style-name="P1"><text:span text:style-name="T1">Oggetto: costituzione Comitato Consultivo Misto</text:span></text:p>
      <text:p text:style-name="P3">Il/La sottoscritto/a ______________________________________, nato/a a __________________________ il___________________, in qualità di Presidente dell'Associazione __________________________________________________________________</text:p>
      <text:p text:style-name="P1"><text:span text:style-name="T3">Codice Fiscale: </text:span><text:span text:style-name="T5">___________________________________________________________________________</text:span></text:p>
      <text:p text:style-name="P1"><text:span text:style-name="T3">Sede legale: _____________________________________________________________________________</text:span></text:p>
      <text:p text:style-name="P1"><text:span text:style-name="T3">Sede operativa: __________________________________________________________________________</text:span></text:p>
      <text:p text:style-name="P1"><text:span text:style-name="T3">Telefono: _________________________ <text:s text:c="18"/>Cell: ____________________________ </text:span></text:p>
      <text:p text:style-name="P1"><text:span text:style-name="T3">e-mail: ______________________________________ <text:s text:c="4"/></text:span></text:p>
      <text:p text:style-name="P1"><text:span text:style-name="T3">Pec:_________________________________________</text:span></text:p>
      <text:p text:style-name="P1"><text:span text:style-name="T2">nel manifestare la propria partecipazione</text:span></text:p>
      <text:p text:style-name="P4"><text:span text:style-name="T6">PROPONE</text:span></text:p>
      <text:p text:style-name="P4"/>
      <text:p text:style-name="P5"><text:span text:style-name="T6">quali candidati del <text:s/>costituendo Comitato Consultivo Misto</text:span></text:p>
      <text:p text:style-name="P4"/>
      <text:p text:style-name="P6"><text:span text:style-name="T6">Presidente: <text:s/>______________________________________, CF ____________________________________</text:span></text:p>
      <text:p text:style-name="P6"><text:span text:style-name="T6">Sostituto: _____________________________________, CF _______________________________________</text:span></text:p>
      <text:p text:style-name="P6"><text:span text:style-name="T6">Componente: _____________________________________, CF ___________________________________</text:span></text:p>
      <text:p text:style-name="P5"><text:span text:style-name="T6">Sostituto:______________________________________, CF_______________________________________</text:span></text:p>
      <text:p text:style-name="P4"/>
      <text:p text:style-name="P4"/>
      <text:p text:style-name="P12">Cosenza, lì _______________________</text:p>
      <text:p text:style-name="P7">Timbro e firma </text:p>
      <text:p text:style-name="P10"><text:span text:style-name="T1"><text:s/></text:span></text:p>
      <text:p text:style-name="P1"><text:span text:style-name="T7">I dati forniti in questo modello saranno trattati ai sensi del Regolamento UE 2016/679, per i soli fini di costituzione del Comitato Consultivo Misto.</text:span></text:p>
      <text:p text:style-name="P8">Timbro e firma </text:p>
      <text:p text:style-name="P8"/>
      <text:p text:style-name="P1">Si allega:</text:p>
      <text:p text:style-name="P13">Copia documento di identità in corso di validità</text:p>
      <text:p text:style-name="P1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keep-with-next="always"/>
      <style:text-properties style:font-name="Times New Roman" fo:font-size="18pt" fo:font-weight="bold" style:font-name-asian="Times New Roman1" style:font-size-asian="18pt" style:font-weight-asian="bold" style:font-size-complex="12pt" style:font-weight-complex="bold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1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 style:parent-style-name="Car._20_predefinito_20_paragrafo1">
      <style:text-properties style:font-name="Tahoma" fo:font-size="8pt" style:font-size-asian="8pt" style:font-name-complex="Tahoma1" style:font-size-complex="8pt"/>
    </style:style>
    <style:style style:name="Titolo_20_1_20_Carattere" style:display-name="Titolo 1 Carattere" style:family="text" style:parent-style-name="Car._20_predefinito_20_paragrafo1">
      <style:text-properties style:font-name="Times New Roman" fo:font-size="18pt" fo:font-weight="bold" style:font-name-asian="Times New Roman1" style:font-size-asian="18pt" style:font-weight-asian="bold" style:font-name-complex="Times New Roman1" style:font-size-complex="12pt" style:font-weight-complex="bold"/>
    </style:style>
    <style:style style:name="Testo_20_nota_20_di_20_chiusura_20_Carattere" style:display-name="Testo nota di chiusura Carattere" style:family="text" style:parent-style-name="Car._20_predefinito_20_paragrafo1">
      <style:text-properties fo:font-size="10pt" style:font-size-asian="10pt" style:font-size-complex="10pt"/>
    </style:style>
    <style:style style:name="Endnote_20_Symbol" style:display-name="Endnote Symbol" style:family="text" style:parent-style-name="Car._20_predefinito_20_paragrafo1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26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p Professional Sp2b Italiano</meta:initial-creator>
    <dc:creator>katyaseigentile@gmail.com</dc:creator>
    <meta:editing-cycles>2</meta:editing-cycles>
    <meta:print-date>2014-06-25T10:46:00</meta:print-date>
    <meta:creation-date>2021-04-28T11:30:00</meta:creation-date>
    <dc:date>2021-04-28T11:30:00</dc:date>
    <meta:editing-duration>PT2S</meta:editing-duration>
    <meta:generator>OpenOffice/4.1.3$Win32 OpenOffice.org_project/413m1$Build-9783</meta:generator>
    <meta:document-statistic meta:table-count="0" meta:image-count="0" meta:object-count="0" meta:page-count="1" meta:paragraph-count="27" meta:word-count="114" meta:character-count="16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